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02cm" fo:margin-bottom="0.402cm" loext:contextual-spacing="false" fo:line-height="15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fo:font-weight="normal" style:font-name-asian="Calibri1" style:font-size-asian="12pt" style:font-weight-asian="normal" style:font-name-complex="Arial2" style:font-size-complex="12pt" style:font-weight-complex="normal"/>
    </style:style>
    <style:style style:name="P3" style:family="paragraph" style:parent-style-name="Standard">
      <style:paragraph-properties fo:margin-left="10.252cm" fo:margin-right="0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Default">
      <style:paragraph-properties fo:line-height="150%" fo:text-align="justify" style:justify-single-word="false"/>
      <style:text-properties style:font-name="Arial1" style:font-name-complex="Arial2"/>
    </style:style>
    <style:style style:name="P5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fo:font-weight="normal" style:font-name-asian="Calibri1" style:font-size-asian="12pt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font-size-asian="12pt" style:font-name-complex="Arial2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fo:font-weight="bold" style:font-name-asian="Calibri1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fo:font-weight="bold" style:font-name-asian="Calibri1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weight="bold" style:font-name-asian="Calibri1" style:font-weight-asian="bold" style:font-name-complex="Arial2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2pt" style:font-size-asian="12pt" style:font-name-complex="Arial2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fo:font-size="12pt" style:font-size-asian="12pt" style:font-name-complex="Times New Roman1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011a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Piotrków Trybunalski, dnia 2<text:span text:style-name="T6">3</text:span>.06.2022 r.</text:p>
      <text:p text:style-name="P1"/>
      <text:p text:style-name="P1">ZAWIADOMIENIE O WYBORZE NAJKORZYSTNIEJSZEJ OFERTY</text:p>
      <text:p text:style-name="P15"><text:span text:style-name="T1">Szkoła Podstawowa nr 16 im. Polskich Olimpijczyków w Piotrkowie Trybunalskim</text:span><text:span text:style-name="T4"> </text:span><text:span text:style-name="T1">uprzejmie informuje, iż w postępowaniu o udzielenie zamówienia publicznego prowadzonym zgodnie z art. 2 ust. 1 pkt 1, co do którego przepisy ustawy z dnia 11 września 2019 roku Prawo zamówień publicznych<text:line-break/>(tj. Dz. U. z 2021 r. poz. 1129 ze zm.) nie mają zastosowania</text:span><text:span text:style-name="T3"> </text:span><text:span text:style-name="T2">na zakup drukarki 3D z wyposażeniem i laptopa dla potrzeb uczniów Szkoły Podstawowej nr 16<text:line-break/>im. Polskich Olimpijczyków w Piotrkowie Trybunalskim, w ramach programu „Laboratoria Przyszłości”, </text:span><text:span text:style-name="T1">jako najkorzystniejsza została wybrana oferta Wykonawcy:</text:span></text:p>
      <text:p text:style-name="P9">Grupa MAC S.A.</text:p>
      <text:p text:style-name="P9">ul. Witosa 76</text:p>
      <text:p text:style-name="P10">25-561 Kielce</text:p>
      <text:p text:style-name="P12"><text:span text:style-name="T5">Cena oferty brutto </text:span>– <text:span text:style-name="T5">10.810,00 zł</text:span></text:p>
      <text:p text:style-name="P11"/>
      <text:p text:style-name="P11">Uzasadnienie: </text:p>
      <text:p text:style-name="P13">Oferta złożona przez wyżej wymienionego Wykonawcę została oceniona jako najkorzystniejsza tj. uzyskała najwyższą ilość punktów - 100 pkt.</text:p>
      <text:p text:style-name="P13"/>
      <text:p text:style-name="P13">W wyżej wymienionym postępowaniu została złożona 1 oferta:</text:p>
      <text:p text:style-name="P14"/>
      <text:p text:style-name="P14">Oferta nr 1</text:p>
      <text:p text:style-name="P2">Grupa MAC S.A.</text:p>
      <text:p text:style-name="P2">ul. Witosa 76</text:p>
      <text:p text:style-name="P2">25-561 Kielce</text:p>
      <text:p text:style-name="P8">Ocena oferty w kryterium „Cena” – 100 pkt</text:p>
      <text:p text:style-name="P16"/>
      <text:p text:style-name="P4"><text:tab/></text:p>
      <text:p text:style-name="P3">Dyrektor SP nr 16</text:p>
      <text:p text:style-name="P3"/>
      <text:p text:style-name="P5">Robert Bednar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/>
    </style:style>
    <style:style style:name="List" style:family="paragraph" style:default-outline-level="" style:list-style-name="" style:class="list">
      <style:text-properties style:font-name="Times New Roman" fo:font-family="'Times New Roman'" style:font-family-generic="roman" style:font-pitch="variable" style:font-name-complex="Mangal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Mangal" style:font-family-complex="Mangal" style:font-family-generic-complex="swiss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Główka_20_i_20_stopka" style:display-name="Główka i stopka" style:family="paragraph" style:parent-style-name="Standard" style:default-outline-level="" style:list-style-name=""/>
    <style:style style:name="Tekst_20_podstawowy1" style:display-name="Tekst podstawowy1" style:family="paragraph" style:parent-style-name="Standard" style:default-outline-level="" style:list-style-name="">
      <style:paragraph-properties fo:margin-top="0cm" fo:margin-bottom="0.247cm" loext:contextual-spacing="false" fo:line-height="120%"/>
    </style:style>
    <style:style style:name="Legenda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1" style:family="paragraph" style:parent-style-name="Standard" style:default-outline-level="" style:list-style-name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Footer" style:family="paragraph" style:parent-style-name="Główka_20_i_20_stopka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efault_20_Paragraph_20_Font">
      <style:text-properties fo:color="#00000a" fo:font-size="11pt" style:font-size-asian="11pt"/>
    </style:style>
    <style:style style:name="Domyślna_20_czcionka_20_akapitu2" style:display-name="Domyślna czcionka akapitu2" style:family="text"/>
    <style:style style:name="ListLabel_20_1" style:display-name="ListLabel 1" style:family="text">
      <style:text-properties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Stopka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6</meta:editing-cycles>
    <meta:print-date>2022-03-17T10:15:00</meta:print-date>
    <meta:creation-date>2022-02-14T07:15:00</meta:creation-date>
    <dc:date>2022-06-23T12:29:47.700000000</dc:date>
    <dc:language>pl-PL</dc:language>
    <meta:editing-duration>PT3M27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18" meta:word-count="161" meta:character-count="1085" meta:non-whitespace-character-count="9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